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Elemans, Beving 1 Huisseling - Z/260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uitbreiding van het dieren aantal</text:p>
            <text:p text:style-name="common-al">Locatie:  Beving 1, 5358 NE te Huisseling </text:p>
            <text:p text:style-name="common-al">Zaaknummer:  Z/260155</text:p>
            <text:p text:style-name="common-al">Activiteit: Natura 2000-activiteit</text:p>
            <text:p text:style-name="common-al">Datum ontvangen:  25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36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155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Elemans, Beving 1 Huisseling - Z/260155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68</meta:user-defined>
    <meta:user-defined meta:name="OVERHEIDop.PrbID/DC.identifier">prb-2025-14368</meta:user-defined>
    <meta:user-defined meta:name="OVERHEIDop.versieInformatie"/>
  </office:meta>
</office:document-meta>
</file>