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van 2 cameramasten met een netbeheerderskast langs de provinciale weg N297, Born - Millen, ter hoogte van kilometrering 11.0, aan de rechterzijde van de weg en kilometrering 11.1 tot 11.2, aan de linkerzijde van de weg. Omgeving Langereweg 17, 6121S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7, Born - Millen, ter hoogte van kilometrering 11.0, aan de rechterzijde van de weg en kilometrering 11.1 tot 11.2, aan de linkerzijde van de weg. Omgeving Langereweg 17, 6121SB Bor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2 cameramast en netwerkkast N279 11.0/11.1-11.2 Connection io Politie</text:p>
            <text:p text:style-name="common-al">Aanvraagdatum: 21 augustus 2025</text:p>
            <text:p text:style-name="common-al">Zaaknummer: Z2025-0000198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6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brengen van 2 cameramasten met een netbeheerderskast langs de provinciale weg N297, Born - Millen, ter hoogte van kilometrering 11.0, aan de rechterzijde van de weg en kilometrering 11.1 tot 11.2, aan de linkerzijde van de weg. Omgeving Langereweg 17, 6121SB Born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67</meta:user-defined>
    <meta:user-defined meta:name="OVERHEIDop.PrbID/DC.identifier">prb-2025-14367</meta:user-defined>
    <meta:user-defined meta:name="OVERHEIDop.versieInformatie"/>
  </office:meta>
</office:document-meta>
</file>