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text:span>
          </text:p>
            <text:p text:style-name="common-al">Gelet op hoofdstuk 5, titel 5.2 van de Algemene wet bestuursrecht</text:p>
            <text:p text:style-name="common-al">Gelet op artikel 8.16 van de Omgevingswet</text:p>
            <text:p text:style-name="common-al">BESLUITEN </text:p>
            <text:p text:style-name="common-al">
            <text:span text:style-name="nadrukvet">Artikel 1 Aanwijzing toezichthouders</text:span>
          </text:p>
            <text:p text:style-name="common-al">Gedeputeerde Staten van Limburg de hierna genoemde personen aan te wijzen als toezichthoudend ambtenaar, als bedoeld in artikel 18.6 van de Omgevingswet, belast met het toezicht op de naleving van regels, gesteld bij of krachtens artikel 18.6 Omgevingswet, Subsidieverordening Natuur en Landschapsbeheer Limburg 2016 artikel 1.7, Omgevingsverordening Limburg, Algemene subsidieverordening Provincie Limburg, Afdeling 4.2.8 Algemene wet bestuursrecht (art. 4:59 Awb): </text:p>
            <text:list text:style-name="id1-3-2-1-1-7">
              <text:list-item text:style-override="id1-3-2-1-1-7-1">
                <text:number>□</text:number>
                <text:p text:style-name="al">de heer A.A.H (Arnold) Bakker;</text:p>
              </text:list-item>
              <text:list-item text:style-override="id1-3-2-1-1-7-2">
                <text:number>□</text:number>
                <text:p text:style-name="al">de heer D.P.E.M. (Denis) Frissen.</text:p>
              </text:list-item>
            </text:list>
            <text:p text:style-name="last-al">
            <text:span text:style-name="nadrukvet">Artikel 2 Inwerkingtreding en citeertitel</text:span>
          </text:p>
            <text:list text:style-name="id1-3-2-1-1-9">
              <text:list-item text:style-override="id1-3-2-1-1-9-1">
                <text:number>1.</text:number>
                <text:p text:style-name="al">Deze aanwijzing treed in werking op 26 augustus 2025.</text:p>
              </text:list-item>
              <text:list-item text:style-override="id1-3-2-1-1-9-2">
                <text:number>2.</text:number>
                <text:p text:style-name="al">Deze aanwijzing wordt aangehaald als: Aanwijzingsbesluit Toezichthouders augustus 2025.</text:p>
              </text:list-item>
            </text:list>
            <text:p text:style-name="tekst_bottom"/>
          </text:section>
        </text:section>
        <text:section text:name="zakelijke-mededeling-sluiting_id1-3-2-2" text:style-name="zakelijke-mededeling-sluiting">
          <text:section text:name="ondertekening_id1-3-2-2-1">
            <text:p><text:span text:style-name="functie">Maastricht, d.d. 26 augustus 2025</text:span></text:p>
          </text:section>
          <text:section text:name="ondertekening_id1-3-2-2-2">
            <text:p><text:span text:style-name="functie">Gedeputeerde Staten voornoemd</text:span></text:p>
          </text:section>
          <text:section text:name="ondertekening_id1-3-2-2-3">
            <text:p><text:span text:style-name="functie">de voorzitter, </text:span></text:p>
          </text:section>
          <text:section text:name="ondertekening_id1-3-2-2-4">
            <text:p><text:span text:style-name="functie">E.G.M. Roemer</text:span></text:p>
          </text:section>
          <text:section text:name="ondertekening_id1-3-2-2-5">
            <text:p><text:span text:style-name="functie">secretaris,</text:span></text:p>
          </text:section>
          <text:section text:name="ondertekening_id1-3-2-2-6">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3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rovincie</meta:user-defined>
    <meta:user-defined meta:name="DC.title">Aanwijzingsbesluit Toezichthouders augustus 2025</meta:user-defined>
    <meta:user-defined meta:name="DCTERMS.W3CDTF/DCTERMS.available">2025-09-03</meta:user-defined>
    <meta:user-defined meta:name="DCTERMS.W3CDTF/OVERHEIDop.jaargang">2025</meta:user-defined>
    <meta:user-defined meta:name="OVERHEIDop.publicationIssue">14365</meta:user-defined>
    <meta:user-defined meta:name="OVERHEIDop.PrbID/DC.identifier">prb-2025-14365</meta:user-defined>
    <meta:user-defined meta:name="OVERHEIDop.versieInformatie"/>
  </office:meta>
</office:document-meta>
</file>