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uitbreiding van het bestaande T-gebouw op het bedrijfsterrein aan de Einsteinweg 101 te Leid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7 augustus 2025 een aanvraag voor een omgevingsvergunning ontvangen voor Janssen Biologics B.V. aan de Einsteinweg 101, 2333 CB te Leiden. De aanvraag betreft het Optima project is een uitbreiding van het bestaande T-gebouw op het bedrijfsterrein. In het nieuwe gebouw worden additionele -40C vriezers, een uitbreiding van de expeditie ruimte, kantoorruimte, een kantine, kleedruimten en een opslagruimte gehuisvest. De Optima uitbreiding, met een entree aan de Emmy Noetherweg, krijgt, in het hoogste bouwdeel, 3 bouwlagen en wordt door middel van een loopbrug verbonden met het bestaande P-gebouw. In dit gebouw wordt, door een interne verbouwing, ruimte gemaakt voor een verbeterde logistieke ruimte en GMP opslag van hulpstoffen (buffers) en ongebruikt equipmen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72495  en/of het verzoeknummer: 20250827004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249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uitbreiding van het bestaande T-gebouw op het bedrijfsterrein aan de Einsteinweg 101 te Leiden</meta:user-defined>
    <meta:user-defined meta:name="DCTERMS.W3CDTF/DCTERMS.available">2025-09-03</meta:user-defined>
    <meta:user-defined meta:name="DCTERMS.W3CDTF/OVERHEIDop.jaargang">2025</meta:user-defined>
    <meta:user-defined meta:name="OVERHEIDop.publicationIssue">14364</meta:user-defined>
    <meta:user-defined meta:name="OVERHEIDop.PrbID/DC.identifier">prb-2025-14364</meta:user-defined>
    <meta:user-defined meta:name="OVERHEIDop.versieInformatie"/>
  </office:meta>
</office:document-meta>
</file>