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text:bullet-char="-" text:level="1">
        <style:list-level-properties text:min-label-width="10mm"/>
      </text:list-level-style-bullet>
    </text:list-style>
    <text:list-style style:name="id1-3-2-1-1-3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datum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</text:span>
          </text:p>
            <text:p text:style-name="last-al">Gedeputeerde Staten van Groningen heeft besloten om voor de volgende aanvraag voor een omgevingsvergunning op grond van de Omgevingswet, de beslistermijn te verlengen tot en met de hieronder vermelde datum:</text:p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-</text:number>
                    <text:p text:style-name="al">Fabriekslaan 12, Groningen, het (verandering van) een milieubelastende activiteit zonder significante gevolgen voor de milieubelasting of de gezondheid en een bouwactiviteit (technisch en omgevingsplan): 22 oktober 2025</text:p>
                  </text:list-item>
                </text:list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4362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36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36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verlenging beslisdatum aanvraag omgevingsvergunning</meta:user-defined>
    <meta:user-defined meta:name="DCTERMS.W3CDTF/DCTERMS.available">2025-09-03</meta:user-defined>
    <meta:user-defined meta:name="DCTERMS.W3CDTF/OVERHEIDop.jaargang">2025</meta:user-defined>
    <meta:user-defined meta:name="OVERHEIDop.publicationIssue">14362</meta:user-defined>
    <meta:user-defined meta:name="OVERHEIDop.PrbID/DC.identifier">prb-2025-14362</meta:user-defined>
    <meta:user-defined meta:name="OVERHEIDop.versieInformatie"/>
  </office:meta>
</office:document-meta>
</file>