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netwerkkast langs de provinciale weg N274, Brunssum - Posterholt, ter hoogte van kilometrering 10.1, aan de rechterzijde van de weg. Omgeving Prinsenbaan 219, 6104RS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4, Brunssum - Posterholt, ter hoogte van kilometrering 10.1, aan de rechterzijde van de weg. Omgeving Prinsenbaan 219, 6104RS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netwerkkast N274 10.1 Connection Syst i.o. Politie</text:p>
            <text:p text:style-name="common-al">Aanvraagdatum: 21 augustus 2025</text:p>
            <text:p text:style-name="common-al">Zaaknummer: Z2025-000019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netwerkkast langs de provinciale weg N274, Brunssum - Posterholt, ter hoogte van kilometrering 10.1, aan de rechterzijde van de weg. Omgeving Prinsenbaan 219, 6104RS Koningsbosch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59</meta:user-defined>
    <meta:user-defined meta:name="OVERHEIDop.PrbID/DC.identifier">prb-2025-14359</meta:user-defined>
    <meta:user-defined meta:name="OVERHEIDop.versieInformatie"/>
  </office:meta>
</office:document-meta>
</file>