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ontgronden van de bodem tbv Aan de Vallei), nabij de Heinsbergerweg en N293, Melick (dossier 24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de Heinsbergerweg en N293, Melick (dossier 2487)</text:p>
            <text:p text:style-name="common-al">Aangevraagde activiteit(en): Ontgrondingsactiviteit op land, in regionale wateren en in een winterbed van een rivier in beheer bij het Rijk</text:p>
            <text:p text:style-name="common-al">Betreft: wijzigen van de verleende vergunning (ontgronden van de bodem tbv Aan de Vallei)</text:p>
            <text:p text:style-name="common-al">Aanvraagdatum: 29 augustus 2025</text:p>
            <text:p text:style-name="common-al">Zaaknummer: Z2025-00002041</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41</meta:user-defined>
    <dc:language>nl</dc:language>
    <meta:user-defined meta:name="OVERHEIDop.locatietype/OVERHEIDop.gebiedsmarkering">Vlak</meta:user-defined>
    <meta:user-defined meta:name="DC.title">Aanvraag Omgevingsvergunning ontgrondingsactiviteit  wijzigen van de verleende vergunning (ontgronden van de bodem tbv Aan de Vallei), nabij de Heinsbergerweg en N293, Melick (dossier 2487)</meta:user-defined>
    <meta:user-defined meta:name="DCTERMS.W3CDTF/DCTERMS.available">2025-09-03</meta:user-defined>
    <meta:user-defined meta:name="DCTERMS.W3CDTF/OVERHEIDop.jaargang">2025</meta:user-defined>
    <meta:user-defined meta:name="OVERHEIDop.publicationIssue">14355</meta:user-defined>
    <meta:user-defined meta:name="OVERHEIDop.PrbID/DC.identifier">prb-2025-14355</meta:user-defined>
    <meta:user-defined meta:name="OVERHEIDop.versieInformatie"/>
  </office:meta>
</office:document-meta>
</file>