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branden van vuurwerk op 7 oktober 2025, Hoofdstraat- Oost 9 te Uithuizen t.b.v. de opening van divers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op grond van het Vuurwerkbesluit toestemming gegeven aan De KosterPyro GmbH voor het ontbranden van vuurwerk aan de Hoofdstraat- Oost 9 te Uithuizen. Het vuurwerk vindt plaats op 7 oktober 2025 tussen 19:00 uur en 21:00 uur tijdens de opening van diverse winkels. De duur van het vuurwerk is ongeveer 5 minuten. Het dossiernummer is K220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7080ef98-0000-cf2a-8f9e-5d83c4dd4f91/" xlink:type="simple"><text:span text:style-name="nadrukondlijn">besluit en de documenten</text:span></text:a> die daarbij horen, kunt u tot en met 6 oktober 2025 digitaal inzien. Lukt het niet of wilt u de documenten graag op papier bekijken? Neem dan contact op met de provincie Groningen, Sint Jansstraat 4 te Groningen, telefoonnummer 050 - 3164911.</text:p>
            <text:p text:style-name="common-al">U kunt de documenten ook inzien in het gemeentehuis van de gemeente Het Hogeland.</text:p>
            <text:p text:style-name="common-al">
            <text:span text:style-name="nadrukvet">Bent u het niet eens met het besluit?</text:span>
          </text:p>
            <text:p text:style-name="common-al">Wanneer u het niet eens bent met het besluit, dan kunt u tot en met 6 okto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er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door een e-mail te sturen naar <text:a xlink:href="mailto:loketVTH@provinciegroningen.nl" xlink:type="simple"><text:span text:style-name="nadrukondlijn">loketVTH@provinciegroningen.nl</text:span></text:a>. Vermeld daarbij het dossiernummer K220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van invloed zijn op uw leefomgeving. Met dit bericht informeren wij u over wat er gebeurt in uw omgevin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2202</meta:user-defined>
    <dc:language>nl</dc:language>
    <meta:user-defined meta:name="OVERHEIDop.locatietype/OVERHEIDop.gebiedsmarkering">Adres</meta:user-defined>
    <meta:user-defined meta:name="DC.title">Toestemming voor ontbranden van vuurwerk op 7 oktober 2025, Hoofdstraat- Oost 9 te Uithuizen t.b.v. de opening van diverse winkels</meta:user-defined>
    <meta:user-defined meta:name="OVERHEIDop.datumEindeReactietermijn">2025-10-06</meta:user-defined>
    <meta:user-defined meta:name="OVERHEIDop.terinzageleggingBG">https://www.provinciegroningen.nl/publicatievoorstellen/publicatievoorstel/7080ef98-0000-cf2a-8f9e-5d83c4dd4f91/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54</meta:user-defined>
    <meta:user-defined meta:name="OVERHEIDop.PrbID/DC.identifier">prb-2025-14354</meta:user-defined>
    <meta:user-defined meta:name="OVERHEIDop.versieInformatie"/>
  </office:meta>
</office:document-meta>
</file>