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niet bedienen van de Hooghkamerbrug te Voorschoten op 14 september 2025 van 9.00 tot 11.00 uur (19104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niet bedienen van de Hooghkamerbrug te Voorschoten, op zondag 14 september tussen 9.00 en 11.00 uur, ten behoeve van het hardloopevenement Vlietl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9-08-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5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5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5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110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niet bedienen van de Hooghkamerbrug te Voorschoten op 14 september 2025 van 9.00 tot 11.00 uur (191042)</meta:user-defined>
    <meta:user-defined meta:name="DCTERMS.W3CDTF/DCTERMS.available">2025-09-03</meta:user-defined>
    <meta:user-defined meta:name="DCTERMS.W3CDTF/OVERHEIDop.jaargang">2025</meta:user-defined>
    <meta:user-defined meta:name="OVERHEIDop.publicationIssue">14353</meta:user-defined>
    <meta:user-defined meta:name="OVERHEIDop.PrbID/DC.identifier">prb-2025-14353</meta:user-defined>
    <meta:user-defined meta:name="OVERHEIDop.versieInformatie"/>
  </office:meta>
</office:document-meta>
</file>