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aan de provinciale weg N865 wordt de rijbaan voor het doorgaande verkeer afgesloten van maandag 8 september 06.00 uur tot en met dinsdag 9 september 17.00 uur. De afsluiting betreft het weggedeelte vanaf de aansluiting met de N360 bij Ten Post en de aansluiting met de gemeentelijke B. Kuiperweg te Ten Post.</text:p>
            <text:p text:style-name="common-al">Het verkeer wordt omgeleid via met borden aangegeven routes.</text:p>
            <text:p text:style-name="common-al">Het fietspad blijft beschikbaar voor (brom)fietsers.</text:p>
            <text:p text:style-name="common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3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865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51</meta:user-defined>
    <meta:user-defined meta:name="OVERHEIDop.PrbID/DC.identifier">prb-2025-14351</meta:user-defined>
    <meta:user-defined meta:name="OVERHEIDop.versieInformatie"/>
  </office:meta>
</office:document-meta>
</file>