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warsvaartweg 84, 8392 MT te Boijl</text:p>
            <text:p text:style-name="common-al">Omschrijving: het gedeeltelijk intrekken van een vergunning </text:p>
            <text:p text:style-name="common-al">Datum ontvangst: 18-12-2024</text:p>
            <text:p text:style-name="common-al">Zaaknummer: PF-2025/285865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Weststellingwerf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35</meta:user-defined>
    <meta:user-defined meta:name="OVERHEIDop.PrbID/DC.identifier">prb-2025-1435</meta:user-defined>
    <meta:user-defined meta:name="OVERHEIDop.versieInformatie"/>
  </office:meta>
</office:document-meta>
</file>