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aansluiten van elektriciteitsleidingen, het plaatsen van een trafostation en het maken van een boogzinker hiervoor in de gemeente Gooise Meren in de provinciale weg N236 vanaf 16 t/m 16, verzonden 29 augustus 2025, zaaknummer 24123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aansluiten van elektriciteitsleidingen, het plaatsen van een trafostation en het maken van een boogzinker hiervoor in de gemeente Gooise Meren in de provinciale weg N236 vanaf 16 t/m 16.</text:p>
            <text:p text:style-name="common-al">De vergunning is geregistreerd onder kenmerk: 241238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aansluiten van elektriciteitsleidingen, het plaatsen van een trafostation en het maken van een boogzinker hiervoor in de gemeente Gooise Meren in de provinciale weg N236 vanaf 16 t/m 16, verzonden 29 augustus 2025, zaaknummer 2412381</meta:user-defined>
    <meta:user-defined meta:name="DCTERMS.W3CDTF/DCTERMS.available">2025-09-03</meta:user-defined>
    <meta:user-defined meta:name="DCTERMS.W3CDTF/OVERHEIDop.jaargang">2025</meta:user-defined>
    <meta:user-defined meta:name="OVERHEIDop.publicationIssue">14347</meta:user-defined>
    <meta:user-defined meta:name="OVERHEIDop.PrbID/DC.identifier">prb-2025-14347</meta:user-defined>
    <meta:user-defined meta:name="OVERHEIDop.versieInformatie"/>
  </office:meta>
</office:document-meta>
</file>