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bouwen van een afsluiterschema ten behoeve van een gasleiding in de gemeente Drechterland in de provinciale weg N506 vanaf 25.2 t/m 25.3, verzonden 29 augustus 2025, zaaknummer 2433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bouwen van een afsluiterschema ten behoeve van een gasleiding in de gemeente Drechterland in de provinciale weg N506 vanaf 25.2 t/m 25.3.</text:p>
            <text:p text:style-name="common-al">De vergunning is geregistreerd onder kenmerk: 243331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bouwen van een afsluiterschema ten behoeve van een gasleiding in de gemeente Drechterland in de provinciale weg N506 vanaf 25.2 t/m 25.3, verzonden 29 augustus 2025, zaaknummer 2433312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45</meta:user-defined>
    <meta:user-defined meta:name="OVERHEIDop.PrbID/DC.identifier">prb-2025-14345</meta:user-defined>
    <meta:user-defined meta:name="OVERHEIDop.versieInformatie"/>
  </office:meta>
</office:document-meta>
</file>