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kleine graafwerkzaamheden voor het inblazen van een telecommunicatieleiding in de gemeente Hoorn in de provinciale weg N307 vanaf 31.325 t/m 31.325, verzonden 29 augustus 2025, zaaknummer 2433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kleine graafwerkzaamheden voor het inblazen van een telecommunicatieleiding in de gemeente Hoorn in de provinciale weg N307 vanaf 31.325 t/m 31.325.</text:p>
            <text:p text:style-name="common-al">De vergunning is geregistreerd onder kenmerk: 2433747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34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4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4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kleine graafwerkzaamheden voor het inblazen van een telecommunicatieleiding in de gemeente Hoorn in de provinciale weg N307 vanaf 31.325 t/m 31.325, verzonden 29 augustus 2025, zaaknummer 2433747</meta:user-defined>
    <meta:user-defined meta:name="DCTERMS.W3CDTF/DCTERMS.available">2025-09-03</meta:user-defined>
    <meta:user-defined meta:name="DCTERMS.W3CDTF/OVERHEIDop.jaargang">2025</meta:user-defined>
    <meta:user-defined meta:name="OVERHEIDop.publicationIssue">14344</meta:user-defined>
    <meta:user-defined meta:name="OVERHEIDop.PrbID/DC.identifier">prb-2025-14344</meta:user-defined>
    <meta:user-defined meta:name="OVERHEIDop.versieInformatie"/>
  </office:meta>
</office:document-meta>
</file>