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t spoed herstellen van een lekkage aan de waterleiding in de gemeente Dijk en Waard in de provinciale weg N242 vanaf 50.456 t/m 50.456, verzonden 29 augustus 2025, zaaknummer 2434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et spoed herstellen van een lekkage aan de waterleiding in de gemeente Dijk en Waard in de provinciale weg N242 vanaf 50.456 t/m 50.456.</text:p>
            <text:p text:style-name="common-al">De vergunning is geregistreerd onder kenmerk: 243450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et spoed herstellen van een lekkage aan de waterleiding in de gemeente Dijk en Waard in de provinciale weg N242 vanaf 50.456 t/m 50.456, verzonden 29 augustus 2025, zaaknummer 2434506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41</meta:user-defined>
    <meta:user-defined meta:name="OVERHEIDop.PrbID/DC.identifier">prb-2025-14341</meta:user-defined>
    <meta:user-defined meta:name="OVERHEIDop.versieInformatie"/>
  </office:meta>
</office:document-meta>
</file>