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substation B aan de Maasvlakteweg 975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Maasvlakte Olie Terminal N.V. aan de Maasvlakteweg 975, 3199 LZ te Rotterdam-Maasvlakte.</text:p>
            <text:p text:style-name="common-al"/>
            <text:p text:style-name="common-al">Aangevraagde activiteit(en)  : Geen significante wijziging</text:p>
            <text:p text:style-name="common-al">Toelichting en uitleg over activiteit : Het vervangen van substation B (transformatorstation) door een nieuw         transformatorstation (substation 12)</text:p>
            <text:p text:style-name="common-al">Aanvraagdatum    : 7 juli 2025</text:p>
            <text:p text:style-name="common-al">Besluitdatum    : 29 augustus 2025</text:p>
            <text:p text:style-name="common-al">Bekendmaking    : 29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24470 en/of het verzoeknummer: 2025070701208 .</text:p>
            <text:p text:style-name="common-al"/>
            <text:p text:style-name="common-al">U kunt de stukken ook digitaal inzien met betrekking tot deze procedure door op onderstaande link te klikken:</text:p>
            <text:p text:style-name="common-al">
            <text:a xlink:href="https://loket.dcmr.nl/mozard/!suite92.scherm1007?mObj=9837832" xlink:type="simple">https://loket.dcmr.nl/mozard/!suite92.scherm1007?mObj=983783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24470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vangen van substation B aan de Maasvlakteweg 975 te Rotterdam-Maasvlakte</meta:user-defined>
    <meta:user-defined meta:name="DCTERMS.W3CDTF/DCTERMS.available">2025-09-03</meta:user-defined>
    <meta:user-defined meta:name="DCTERMS.W3CDTF/OVERHEIDop.jaargang">2025</meta:user-defined>
    <meta:user-defined meta:name="OVERHEIDop.publicationIssue">14340</meta:user-defined>
    <meta:user-defined meta:name="OVERHEIDop.PrbID/DC.identifier">prb-2025-14340</meta:user-defined>
    <meta:user-defined meta:name="OVERHEIDop.versieInformatie"/>
  </office:meta>
</office:document-meta>
</file>