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t opnemen van stofcategorie ADR-klasse 2 in het gasflessenopslag aan de Oude Maasweg 4 te Rotterdam-Bot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29 augustus 2025 een aanvraag voor een omgevingsvergunning ontvangen voor LBC Rotterdam B.V. aan de Oude Maasweg 4, 3197 KJ te Rotterdam-Botlek. De aanvraag betreft het opnemen van stofcategorie ADR-klasse 2 in het gasflessenopslag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3975977 en/of het verzoeknummer: 202508290015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4338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338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338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975977 </meta:user-defined>
    <meta:user-defined meta:name="DCTERMS.abstract">Met dit bericht laat Gedeputeerde Staten van Zuid-Holland u weten dat er misschien iets verandert in uw omgeving. In dit stadium is het niet mogelijk uw mening te geven over de aanvraag.</meta:user-defined>
    <dc:language>nl</dc:language>
    <meta:user-defined meta:name="OVERHEIDop.locatietype/OVERHEIDop.gebiedsmarkering">Adres</meta:user-defined>
    <meta:user-defined meta:name="DC.title">Kennisgeving aanvraag vergunning voor het opnemen van stofcategorie ADR-klasse 2 in het gasflessenopslag aan de Oude Maasweg 4 te Rotterdam-Botlek</meta:user-defined>
    <meta:user-defined meta:name="DCTERMS.W3CDTF/DCTERMS.available">2025-09-03</meta:user-defined>
    <meta:user-defined meta:name="DCTERMS.W3CDTF/OVERHEIDop.jaargang">2025</meta:user-defined>
    <meta:user-defined meta:name="OVERHEIDop.publicationIssue">14338</meta:user-defined>
    <meta:user-defined meta:name="OVERHEIDop.PrbID/DC.identifier">prb-2025-14338</meta:user-defined>
    <meta:user-defined meta:name="OVERHEIDop.versieInformatie"/>
  </office:meta>
</office:document-meta>
</file>