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mgevingsvergunning - het wijzigen van een vergunning voor een bestaande windturbine binnen het Windpark Boekelermeer - Windgroep Hol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vergunning van Windgroep Holland B.V. van 14 november 2006, voor het in werking hebben van een windturbine op het Windpark Boekelermeer.</text:p>
            <text:p text:style-name="common-al">Door het plaatsen van een nieuwe turbine van Sortiva moet voor de bestaande turbines op het windpark de normering opnieuw worden vastgesteld. Er worden daarom nieuwe voorschriften aan de vergunning voor de windturbine van Windgroep Holland B.V. verbonden.</text:p>
            <text:p text:style-name="common-al">Zaaknummer: 13409634</text:p>
            <text:p text:style-name="common-al">Uitkomst besluit: gewijzigd</text:p>
            <text:p text:style-name="common-al">Datum besluit: 25-08-2025</text:p>
            <text:p text:style-name="common-al">Bezwaar in te dienen tot en met: 06-10-2025</text:p>
            <text:p text:style-name="common-al">Namens: Provincie Noord-Holland</text:p>
            <text:p text:style-name="common-al">Wilt u de gepubliceerde documenten behorende bij deze bekendmaking inzien, klik dan <text:a xlink:href="https://edataloket.odnzkg.nl/?q={&quot;search&quot;:&quot;13409634&quot;}"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3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09634</meta:user-defined>
    <dc:language>nl</dc:language>
    <meta:user-defined meta:name="OVERHEIDop.locatietype/OVERHEIDop.gebiedsmarkering">Punt</meta:user-defined>
    <meta:user-defined meta:name="DC.title">Ambtshalve wijziging omgevingsvergunning - het wijzigen van een vergunning voor een bestaande windturbine binnen het Windpark Boekelermeer - Windgroep Holland B.V.</meta:user-defined>
    <meta:user-defined meta:name="DCTERMS.W3CDTF/DCTERMS.available">2025-09-02</meta:user-defined>
    <meta:user-defined meta:name="DCTERMS.W3CDTF/OVERHEIDop.jaargang">2025</meta:user-defined>
    <meta:user-defined meta:name="OVERHEIDop.publicationIssue">14336</meta:user-defined>
    <meta:user-defined meta:name="OVERHEIDop.PrbID/DC.identifier">prb-2025-14336</meta:user-defined>
    <meta:user-defined meta:name="OVERHEIDop.versieInformatie"/>
  </office:meta>
</office:document-meta>
</file>