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 het wijzigen van een vergunning voor een bestaande windturbine binnen het Windpark Boekelermeer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vergunning van N.V. HVC van 25 februari 2013 (kenmerk 20122930), voor het in werking hebben van een windturbine op het Windpark Boekelermeer.</text:p>
            <text:p text:style-name="common-al">Door het plaatsen van een nieuwe turbine van Sortiva moet voor de bestaande turbines op het windpark de normering opnieuw worden vastgesteld. Er worden daarom nieuwe voorschriften aan de vergunning voor de windturbine van N.V. HVC verbonden.</text:p>
            <text:p text:style-name="common-al">Zaaknummer: 13408724</text:p>
            <text:p text:style-name="common-al">Uitkomst besluit: gewijzigd</text:p>
            <text:p text:style-name="common-al">Datum besluit: 25-08-2025</text:p>
            <text:p text:style-name="common-al">Bezwaar in te dienen tot en met: 06-10-2025</text:p>
            <text:p text:style-name="common-al">Namens: Provincie Noord-Holland</text:p>
            <text:p text:style-name="common-al">Wilt u de gepubliceerde documenten behorende bij deze bekendmaking inzien, klik dan <text:a xlink:href="https://edataloket.odnzkg.nl/?q=%7B%22search%22%3A%221340872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08724</meta:user-defined>
    <meta:user-defined meta:name="DCTERMS.abstract">het wijzigen van de voorschriften van een windturb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btshalve wijziging omgevingsvergunning - het wijzigen van een vergunning voor een bestaande windturbine binnen het Windpark Boekelermeer - N.V. HVC</meta:user-defined>
    <meta:user-defined meta:name="DCTERMS.W3CDTF/DCTERMS.available">2025-09-02</meta:user-defined>
    <meta:user-defined meta:name="DCTERMS.W3CDTF/OVERHEIDop.jaargang">2025</meta:user-defined>
    <meta:user-defined meta:name="OVERHEIDop.publicationIssue">14335</meta:user-defined>
    <meta:user-defined meta:name="OVERHEIDop.PrbID/DC.identifier">prb-2025-14335</meta:user-defined>
    <meta:user-defined meta:name="OVERHEIDop.versieInformatie"/>
  </office:meta>
</office:document-meta>
</file>