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mgevingsvergunning - Boekelerdijk 13, Alkmaar - het wijzigen van een vergunning voor twee bestaande windturbines binnen het Windpark Boekelermeer - Sortiv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vergunning van Sortiva B.V. van 6 januari 2005 (kenmerk 2005-931), voor het in werking hebben van twee windturbines op het Windpark Boekelermeer.</text:p>
            <text:p text:style-name="common-al">Door het plaatsen van een nieuwe turbine van Sortiva moet voor de bestaande turbines op het windpark de normering opnieuw worden vastgesteld. Er worden daarom nieuwe voorschriften aan de vergunning voor de twee windturbines van Sortiva B.V. verbonden.</text:p>
            <text:p text:style-name="common-al">Zaaknummer: 13408794</text:p>
            <text:p text:style-name="common-al">Uitkomst besluit: gewijzigd</text:p>
            <text:p text:style-name="common-al">Datum besluit: 25-08-2025</text:p>
            <text:p text:style-name="common-al">Bezwaar in te dienen tot en met: 06-10-2025</text:p>
            <text:p text:style-name="common-al">Namens: Provincie Noord-Holland</text:p>
            <text:p text:style-name="common-al">Wilt u de gepubliceerde documenten behorende bij deze bekendmaking inzien, klik dan <text:a xlink:href="https://edataloket.odnzkg.nl/?q=%7B%22search%22%3A%221340879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3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08794</meta:user-defined>
    <meta:user-defined meta:name="DCTERMS.abstract">het wijzigen van de voorschriften van twee windturbin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btshalve wijziging omgevingsvergunning - Boekelerdijk 13, Alkmaar - het wijzigen van een vergunning voor twee bestaande windturbines binnen het Windpark Boekelermeer - Sortiva B.V.</meta:user-defined>
    <meta:user-defined meta:name="DCTERMS.W3CDTF/DCTERMS.available">2025-09-02</meta:user-defined>
    <meta:user-defined meta:name="DCTERMS.W3CDTF/OVERHEIDop.jaargang">2025</meta:user-defined>
    <meta:user-defined meta:name="OVERHEIDop.publicationIssue">14334</meta:user-defined>
    <meta:user-defined meta:name="OVERHEIDop.PrbID/DC.identifier">prb-2025-14334</meta:user-defined>
    <meta:user-defined meta:name="OVERHEIDop.versieInformatie"/>
  </office:meta>
</office:document-meta>
</file>