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ziëhavenweg 18, Amsterdam - PreZero Recycl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tijdelijke kantine tot en met 15 mei 2030</text:p>
            <text:p text:style-name="common-al">Aanvrager: PreZero Recycling B.V</text:p>
            <text:p text:style-name="common-al">Zaaknummer: 13808136</text:p>
            <text:p text:style-name="common-al">DSO nummer: 2025051500582</text:p>
            <text:p text:style-name="common-al">Uitkomst besluit: verleend</text:p>
            <text:p text:style-name="common-al">Datum besluit: 25-08-2025</text:p>
            <text:p text:style-name="common-al">Bezwaar in te dienen tot en met: 06-10-2025</text:p>
            <text:p text:style-name="common-al">Namens: Provincie Noord-Holland</text:p>
            <text:p text:style-name="common-al">Wilt u de gepubliceerde documenten behorende bij deze bekendmaking in zien, klik dan <text:a xlink:href="https://edataloket.odnzkg.nl/?q=%7B%22search%22%3A%221380813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136</meta:user-defined>
    <meta:user-defined meta:name="DCTERMS.abstract">het in gebruik houden van een tijdelijke kantin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ziëhavenweg 18, Amsterdam - PreZero Recycling B.V.</meta:user-defined>
    <meta:user-defined meta:name="DCTERMS.W3CDTF/DCTERMS.available">2025-09-02</meta:user-defined>
    <meta:user-defined meta:name="DCTERMS.W3CDTF/OVERHEIDop.jaargang">2025</meta:user-defined>
    <meta:user-defined meta:name="OVERHEIDop.publicationIssue">14332</meta:user-defined>
    <meta:user-defined meta:name="OVERHEIDop.PrbID/DC.identifier">prb-2025-14332</meta:user-defined>
    <meta:user-defined meta:name="OVERHEIDop.versieInformatie"/>
  </office:meta>
</office:document-meta>
</file>