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p de kruising Surinamepad / Antillenpad, Haarlem -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ten behoeve van het project Rootz Haarlem</text:p>
            <text:p text:style-name="common-al">Aanvrager: Eneco Warmtenetten B.V.</text:p>
            <text:p text:style-name="common-al">Zaaknummer: 13253856</text:p>
            <text:p text:style-name="common-al">DSO nummer: 2024102501139</text:p>
            <text:p text:style-name="common-al">Uitkomst besluit: verleend</text:p>
            <text:p text:style-name="common-al">Datum besluit: 28-08-2025</text:p>
            <text:p text:style-name="common-al">Bezwaar in te dienen tot en met: 09-10-2025</text:p>
            <text:p text:style-name="common-al">Namens: Provincie Noord-Holland</text:p>
            <text:p text:style-name="common-al">Wilt u de gepubliceerde documenten behorende bij deze bekendmaking in zien, klik dan <text:a xlink:href="https://edataloket.odnzkg.nl/?q=%7B%22search%22%3A%221325385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3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3856</meta:user-defined>
    <meta:user-defined meta:name="DCTERMS.abstract">OBES nieuw complex Rootz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p de kruising Surinamepad / Antillenpad, Haarlem - aanleggen en gebruiken van een open bodemenergiesysteem</meta:user-defined>
    <meta:user-defined meta:name="DCTERMS.W3CDTF/DCTERMS.available">2025-09-02</meta:user-defined>
    <meta:user-defined meta:name="DCTERMS.W3CDTF/OVERHEIDop.jaargang">2025</meta:user-defined>
    <meta:user-defined meta:name="OVERHEIDop.publicationIssue">14331</meta:user-defined>
    <meta:user-defined meta:name="OVERHEIDop.PrbID/DC.identifier">prb-2025-14331</meta:user-defined>
    <meta:user-defined meta:name="OVERHEIDop.versieInformatie"/>
  </office:meta>
</office:document-meta>
</file>