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Hesselterbrink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onderhoud en/of de renovatie van grondgebonden woningen, Hesselterbrink 45 t/m 49 (oneven), 51 t/m 59 (alles), 61 en 63, 96 t/m 108 (even), 118 t/m 124 (even), 149 t/m 153 (oneven), 158 t/m 164 (even), 166 t/m 175 (alles), 177 t/m 181 (oneven), 221 t/m 231 (oneven), 296 t/m 306 (even), 326 t/m 332 (even), 360 t/m 368 (even), 504 t/m 516 (even), 524 t/m 530 (even), 630 t/m 638 (even) in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2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2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2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Terinzagelegging omgevingsvergunning voor een flora- en fauna-activiteit – Hesselterbrink in Emmen</meta:user-defined>
    <meta:user-defined meta:name="OVERHEIDop.datumEindeReactietermijn">2025-10-11</meta:user-defined>
    <meta:user-defined meta:name="OVERHEIDop.TilID/OVERHEIDop.terinzageleggingOP">til-2025-29981</meta:user-defined>
    <meta:user-defined meta:name="DCTERMS.W3CDTF/DCTERMS.available">2025-09-02</meta:user-defined>
    <meta:user-defined meta:name="DCTERMS.W3CDTF/OVERHEIDop.jaargang">2025</meta:user-defined>
    <meta:user-defined meta:name="OVERHEIDop.publicationIssue">14326</meta:user-defined>
    <meta:user-defined meta:name="OVERHEIDop.PrbID/DC.identifier">prb-2025-14326</meta:user-defined>
    <meta:user-defined meta:name="OVERHEIDop.versieInformatie"/>
  </office:meta>
</office:document-meta>
</file>