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Speckerweg, Haelen (dossier 2474), Z2025-0000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ntgronden ten behoeve van stortlocatie Langven.</text:p>
            <text:p text:style-name="common-al">Het besluit is verzonden op 29 augustus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16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2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163</meta:user-defined>
    <dc:language>nl</dc:language>
    <meta:user-defined meta:name="OVERHEIDop.locatietype/OVERHEIDop.gebiedsmarkering">Vlak</meta:user-defined>
    <meta:user-defined meta:name="DC.title">Kennisgeving omgevingsvergunning ontgrondingsactiviteit, Speckerweg, Haelen (dossier 2474), Z2025-00000163</meta:user-defined>
    <meta:user-defined meta:name="OVERHEIDop.datumEindeReactietermijn">2025-10-10</meta:user-defined>
    <meta:user-defined meta:name="OVERHEIDop.terinzageleggingBG">https://jeleefomgeving.nl/inzien/001737430/54d97471-a490-47c7-8345-0b5643daead4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325</meta:user-defined>
    <meta:user-defined meta:name="OVERHEIDop.PrbID/DC.identifier">prb-2025-14325</meta:user-defined>
    <meta:user-defined meta:name="OVERHEIDop.versieInformatie"/>
  </office:meta>
</office:document-meta>
</file>