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malia van Solmsstraat 95 t/m 255 (oneven), Frederik Hendriklaan 51 t/m 129 (oneven) en Vondelstraat 116 t/m 194 (even)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onwaard Noord-Kennemerland. Het gaat over het uitvoeren van verduurzamingswerkzaamheden aan de flats gelegen aan Amalia van Solmsstraat 95 t/m 255 (oneven), Frederik Hendriklaan 51 t/m 129 (oneven) en Vondelstraat 116 t/m 194 (even) Alkmaar. Het besluit heeft het kenmerk OMG-056217/DMS505415.</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217/DMS5054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2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2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2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17/DMS505415 Amalia van Solmsstraat, F.Hendriklaan en Vondelstraat Alkmaar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Amalia van Solmsstraat 95 t/m 255 (oneven), Frederik Hendriklaan 51 t/m 129 (oneven) en Vondelstraat 116 t/m 194 (even) Alkmaar (Flora- en fauna-activiteit)</meta:user-defined>
    <meta:user-defined meta:name="OVERHEIDop.datumEindeReactietermijn">2025-10-08</meta:user-defined>
    <meta:user-defined meta:name="OVERHEIDop.TilID/OVERHEIDop.terinzageleggingOP">til-2025-29970</meta:user-defined>
    <meta:user-defined meta:name="DCTERMS.W3CDTF/DCTERMS.available">2025-09-02</meta:user-defined>
    <meta:user-defined meta:name="DCTERMS.W3CDTF/OVERHEIDop.jaargang">2025</meta:user-defined>
    <meta:user-defined meta:name="OVERHEIDop.publicationIssue">14322</meta:user-defined>
    <meta:user-defined meta:name="OVERHEIDop.PrbID/DC.identifier">prb-2025-14322</meta:user-defined>
    <meta:user-defined meta:name="OVERHEIDop.versieInformatie"/>
  </office:meta>
</office:document-meta>
</file>