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595 Valkenburg - Wittem, van kilometrering 3.8 tot 4.0, aan de linkerzijde van de weg, in de omgeving van Valkenburgerweg 131, 6305 E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95 Valkenburg - Wittem, van kilometrering 3.8 tot 4.0, aan de linkerzijde van de weg, in de omgeving van Valkenburgerweg 131, 6305 EC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595 3.8 - 4.0 VW Telecom i.o. KPN</text:p>
            <text:p text:style-name="common-al">Aanvraagdatum: 27 januari 2025</text:p>
            <text:p text:style-name="common-al">Zaaknummer: Z2025-0000015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9</meta:user-defined>
    <dc:language>nl</dc:language>
    <meta:user-defined meta:name="OVERHEIDop.locatietype/OVERHEIDop.gebiedsmarkering">Vlak</meta:user-defined>
    <meta:user-defined meta:name="DC.title">Aanvraag Omgevingsvergunning aanpassen telecommunicatiekabel langs de provinciale weg N595 Valkenburg - Wittem, van kilometrering 3.8 tot 4.0, aan de linkerzijde van de weg, in de omgeving van Valkenburgerweg 131, 6305 EC Schin op Geul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32</meta:user-defined>
    <meta:user-defined meta:name="OVERHEIDop.PrbID/DC.identifier">prb-2025-1432</meta:user-defined>
    <meta:user-defined meta:name="OVERHEIDop.versieInformatie"/>
  </office:meta>
</office:document-meta>
</file>