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waren van elektriciteitsleidingen, het maken van gestuurde boringen en boogboringen hiervoor, asfalt zagen, aanbrengen van mantelbuizen en het creëren van opstelterreinen in de gemeente Bergen in de provinciale weg N512 vanaf 6.6 t/m 7.7, ingekomen 27 augustus 2025, zaaknummer 243531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zwaren van elektriciteitsleidingen, het maken van gestuurde boringen en boogboringen hiervoor, asfalt zagen, aanbrengen van mantelbuizen en het creëren van opstelterreinen in de gemeente Bergen op de provinciale weg N512 vanaf km 6.6 t/m km 7.7.</text:p>
            <text:p text:style-name="common-al">De aanvraag is geregistreerd onder kenmerk: 2435313.</text:p>
            <text:p text:style-name="common-al"/>
            <text:p text:style-name="common-al">
            <text:span text:style-name="nadrukvet">Wanneer neemt provincie Noord-Holland een besluit over de aanvraag van de vergunning?</text:span>
          </text:p>
            <text:p text:style-name="common-al">Waarschijnlijk neemt provincie Noord-Holland voor 22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1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1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1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zwaren van elektriciteitsleidingen, het maken van gestuurde boringen en boogboringen hiervoor, asfalt zagen, aanbrengen van mantelbuizen en het creëren van opstelterreinen in de gemeente Bergen in de provinciale weg N512 vanaf 6.6 t/m 7.7, ingekomen 27 augustus 2025, zaaknummer 2435313</meta:user-defined>
    <meta:user-defined meta:name="DCTERMS.W3CDTF/DCTERMS.available">2025-09-02</meta:user-defined>
    <meta:user-defined meta:name="DCTERMS.W3CDTF/OVERHEIDop.jaargang">2025</meta:user-defined>
    <meta:user-defined meta:name="OVERHEIDop.publicationIssue">14317</meta:user-defined>
    <meta:user-defined meta:name="OVERHEIDop.PrbID/DC.identifier">prb-2025-14317</meta:user-defined>
    <meta:user-defined meta:name="OVERHEIDop.versieInformatie"/>
  </office:meta>
</office:document-meta>
</file>