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plaatsen van handholes en het maken van boringen hiervoor in de gemeenten Aalsmeer en Uithoorn in de provinciale weg HOV03 vanaf 6.434 t/m 8.604, verzonden 28 augustus 2025, zaaknummer 23936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plaatsen van handholes en het maken van boringen hiervoor in de gemeenten Aalsmeer en Uithoorn in de provinciale weg HOV03 vanaf 6.434 t/m 8.604.</text:p>
            <text:p text:style-name="common-al">De vergunning is geregistreerd onder kenmerk: 239365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1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plaatsen van handholes en het maken van boringen hiervoor in de gemeenten Aalsmeer en Uithoorn in de provinciale weg HOV03 vanaf 6.434 t/m 8.604, verzonden 28 augustus 2025, zaaknummer 2393653</meta:user-defined>
    <meta:user-defined meta:name="DCTERMS.W3CDTF/DCTERMS.available">2025-09-02</meta:user-defined>
    <meta:user-defined meta:name="DCTERMS.W3CDTF/OVERHEIDop.jaargang">2025</meta:user-defined>
    <meta:user-defined meta:name="OVERHEIDop.publicationIssue">14313</meta:user-defined>
    <meta:user-defined meta:name="OVERHEIDop.PrbID/DC.identifier">prb-2025-14313</meta:user-defined>
    <meta:user-defined meta:name="OVERHEIDop.versieInformatie"/>
  </office:meta>
</office:document-meta>
</file>