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HDPE buis langs de provinciale weg N271, Venlo - Nijmegen, kilometrering 123.5 tot kilometrering 123.6, aan de linkerzijde van de weg. Omgeving Rijksweg 32, 6585A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23.5 tot kilometrering 123.6, aan de linkerzijde van de weg. Omgeving Rijksweg 32, 6585AG Mo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HDPE buis N271 123.5 - 123.6 Hanab io Enexis</text:p>
            <text:p text:style-name="common-al">Aanvraagdatum: 20 augustus 2025</text:p>
            <text:p text:style-name="common-al">Zaaknummer: Z2025-0000197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1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HDPE buis langs de provinciale weg N271, Venlo - Nijmegen, kilometrering 123.5 tot kilometrering 123.6, aan de linkerzijde van de weg. Omgeving Rijksweg 32, 6585AG Mook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312</meta:user-defined>
    <meta:user-defined meta:name="OVERHEIDop.PrbID/DC.identifier">prb-2025-14312</meta:user-defined>
    <meta:user-defined meta:name="OVERHEIDop.versieInformatie"/>
  </office:meta>
</office:document-meta>
</file>