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elk® zuidoost BV, Complex 3250 te Ha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elk® zuidoost BV</text:p>
            <text:p text:style-name="common-al">Locatie : Kampsestraat 4, 5, 9, 10, 12, 20, 34 &amp; 38, Pastoor Hermansstraat 12, Zoetendaalstraat 17, Beatrixlaan 48, 50 &amp; 54 en Bogaersstraat 2 &amp; 4 te Haps, in de gemeente Land van Cuijk</text:p>
            <text:p text:style-name="common-al">Activiteit : flora- en fauna- activiteit</text:p>
            <text:p text:style-name="common-al">Voor : de energetische renovatiewerkzaamheden waaronder na-isolatie spouwmuur, dakisolatie (aan buitenzijde) en integrale kozijnvervanging bij 15 woningen van Mooiland in complex 3250</text:p>
            <text:p text:style-name="common-al">Aanvraagdatum : 6 mei 2025</text:p>
            <text:p text:style-name="common-al">DSO-kenmerk : 2025050600666</text:p>
            <text:p text:style-name="common-al">Zaaknummer : Z/251872</text:p>
            <text:p text:style-name="common-al">Verzenddatum besluit : 29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187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0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0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0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87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elk® zuidoost BV, Complex 3250 te Haps</meta:user-defined>
    <meta:user-defined meta:name="OVERHEIDop.datumEindeReactietermijn">2025-10-10</meta:user-defined>
    <meta:user-defined meta:name="OVERHEIDop.TilID/OVERHEIDop.terinzageleggingOP">til-2025-29948</meta:user-defined>
    <meta:user-defined meta:name="DCTERMS.W3CDTF/DCTERMS.available">2025-09-02</meta:user-defined>
    <meta:user-defined meta:name="DCTERMS.W3CDTF/OVERHEIDop.jaargang">2025</meta:user-defined>
    <meta:user-defined meta:name="OVERHEIDop.publicationIssue">14307</meta:user-defined>
    <meta:user-defined meta:name="OVERHEIDop.PrbID/DC.identifier">prb-2025-14307</meta:user-defined>
    <meta:user-defined meta:name="OVERHEIDop.versieInformatie"/>
  </office:meta>
</office:document-meta>
</file>