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an Gedeputeerde Staten van de provincie Noord-Brabant van 26 augustus 2025 tot wijziging van de Subsidieregeling cofinanciering Europese programma’s 2021-2027 Noord-Brabant (Elfde wijziging Subsidieregeling cofinanciering Europese programma’s 2021-2027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de artikelen 2 en 10 van de Algemene subsidieverordening Noord-Brabant;</text:p>
            <text:p text:style-name="al"/>
            <text:p text:style-name="al">Overwegende dat op 12 juli 2022 de Subsidieregeling cofinanciering Europese programma’s 2021-2027 is vastgesteld mede om uitvoering te geven aan het EFRO-programma Zuid-Nederland 2021-2027;</text:p>
            <text:p text:style-name="al"/>
            <text:p text:style-name="al">Overwegende dat provinciale cofinanciering het Noord-Brabantse deel van de door de Europese Commissie gevraagde nationale cofinanciering voor het programma EFRO valideert;</text:p>
            <text:p text:style-name="al"/>
            <text:p text:style-name="al">Overwegende dat onbenutte cofinanciering voor projecten binnen de transitie klimaat uit de RIS3 Zuid-Nederland 2021-2027 voor de thema’s luchtkwaliteit en circulair water, worden toegevoegd aan de openstelling voor het najaar;</text:p>
            <text:p text:style-name="al"/>
            <text:p text:style-name="al"/>
            <text:p text:style-name="al">
            <text:span text:style-name="nadrukvet">Besluiten vast te stellen de volgende regeling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</text:p>
            <text:p text:style-name="al">Artikel 2.8, tweede lid, onderdeel a, onder iii, van de Subsidieregeling cofinanciering Europese programma’s 2021-2027 Noord-Brabant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In subonderdeel a, wordt ”€ 325.000” vervangen door ”€650.000”.</text:p>
              </text:list-item>
              <text:list-item text:style-override="id1-3-2-2-1-4-2">
                <text:number>2.</text:number>
                <text:p text:style-name="al">In subonderdeel b, wordt ”€ 421.500” vervangen door ”€1.218.000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26 augustus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G.H.E. Derk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30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0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0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DC.source">artikel 10 van de Algemene subsidieverordening Noord-Brabant]|[https://lokaleregelgeving.overheid.nl/CVDR275924/5#artikel_n10</meta:user-defined>
    <meta:user-defined meta:name="DC.source">artikel 2 van de Algemene subsidieverordening Noord-Brabant]|[https://lokaleregelgeving.overheid.nl/CVDR275924/5#artikel_n2</meta:user-defined>
    <meta:user-defined meta:name="OVERHEIDop.referentienummer">6171351</meta:user-defined>
    <meta:user-defined meta:name="DCTERMS.alternative">Subsidieregeling cofinanciering Europese programma’s 2021-2027 Noord-Brabant</meta:user-defined>
    <dc:language>nl</dc:language>
    <meta:user-defined meta:name="OVERHEIDop.locatietype/OVERHEIDop.gebiedsmarkering">Provincie</meta:user-defined>
    <meta:user-defined meta:name="DC.title">Regeling van Gedeputeerde Staten van de provincie Noord-Brabant houdende het verstrekken van cofinanciering bij Europese programma’s (Subsidieregeling cofinanciering Europese programma’s 2021-2027 Noord-Brabant)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304</meta:user-defined>
    <meta:user-defined meta:name="OVERHEIDop.betreftRegeling">CVDR680132_14</meta:user-defined>
    <meta:user-defined meta:name="xs:date/OVERHEIDop.startdatum">2025-09-04</meta:user-defined>
    <meta:user-defined meta:name="OVERHEIDop.PrbID/DC.identifier">prb-2025-14304</meta:user-defined>
    <meta:user-defined meta:name="OVERHEIDop.versieInformatie"/>
  </office:meta>
</office:document-meta>
</file>