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opzettelijk vernielen van één nestplaats van de huismus aan de Burghse Ring 21 in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9 augustus 2025 een omgevingsvergunning voor een Flora- en Fauna-activiteit in het kader van artikel 5.1 lid 2 van de Omgevingswet hebben verleend aan een privé-persoon voor het opzettelijk vernielen van één nestplaats van de huismus bij de sloop van de woning aan de Burghse Ring 21 te Burgh-Haamsted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51183) te vermelden.</text:p>
            <text:p text:style-name="tussenkopcur">
            <text:span text:style-name="nadrukvet">Bezwaar</text:span>
          </text:p>
            <text:p text:style-name="common-al">Belanghebbenden kunnen van 30 augustus 2025 tot en met 11 okto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51183</meta:user-defined>
    <meta:user-defined meta:name="DCTERMS.abstract">Verlening omgevingsvergunning voor Flora- en Fauna-activiteit voor het opzettelijk vernielen van één nestplaats van de huismus aan de Burghse Ring 21 in Burgh-Haamstede.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opzettelijk vernielen van één nestplaats van de huismus aan de Burghse Ring 21 in Burgh-Haamstede</meta:user-defined>
    <meta:user-defined meta:name="OVERHEIDop.datumEindeReactietermijn">2025-10-11</meta:user-defined>
    <meta:user-defined meta:name="OVERHEIDop.TilID/OVERHEIDop.terinzageleggingOP">til-2025-29941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03</meta:user-defined>
    <meta:user-defined meta:name="OVERHEIDop.PrbID/DC.identifier">prb-2025-14303</meta:user-defined>
    <meta:user-defined meta:name="OVERHEIDop.versieInformatie"/>
  </office:meta>
</office:document-meta>
</file>