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Bouwactiviteit (omgevingsplan) Staalstraat 19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aanvraag voor een vergunning voor de milieubelastende activiteit hebben ontvangen voor:</text:p>
            <text:p text:style-name="common-al"/>
            <text:p text:style-name="common-al">Omschrijving  : Bouwactiviteit (omgevingsplan)</text:p>
            <text:p text:style-name="common-al">Aanvrager  : Eerste Lelystadse Schroothandel B.V.</text:p>
            <text:p text:style-name="common-al">Locatie  : Staalstraat 19 in Lelystad</text:p>
            <text:p text:style-name="common-al">DSO-verzoeknummer  : 2025082500720</text:p>
            <text:p text:style-name="common-al">Datum ontvangst  : 25 augustus 2025</text:p>
            <text:p text:style-name="common-al">Kenmerk OFGV  : Z2025-01334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430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 Bouwactiviteit (omgevingsplan) Staalstraat 19 in Lelystad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302</meta:user-defined>
    <meta:user-defined meta:name="OVERHEIDop.PrbID/DC.identifier">prb-2025-14302</meta:user-defined>
    <meta:user-defined meta:name="OVERHEIDop.versieInformatie"/>
  </office:meta>
</office:document-meta>
</file>