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echnische roosters in een zij- en achtergevel en het plaatsen van een afblaasinstallatie op een bestaand dak op de locatie Energieweg13 te Barneveld zaaknummer AB24.02638</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plaatsen van technische roosters in een zij- en achtergevel en het plaatsen van een afblaasinstallatie op een bestaand dak op de locatie Energieweg13 te Barneveld.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5 februari 2025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3</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technische roosters in een zij- en achtergevel en het plaatsen van een afblaasinstallatie op een bestaand dak op de locatie Energieweg13 te Barneveld zaaknummer AB24.02638</meta:user-defined>
    <meta:user-defined meta:name="DCTERMS.W3CDTF/DCTERMS.available">2025-01-07</meta:user-defined>
    <meta:user-defined meta:name="DCTERMS.W3CDTF/OVERHEIDop.jaargang">2025</meta:user-defined>
    <meta:user-defined meta:name="OVERHEIDop.publicationIssue">143</meta:user-defined>
    <meta:user-defined meta:name="OVERHEIDop.PrbID/DC.identifier">prb-2025-143</meta:user-defined>
    <meta:user-defined meta:name="OVERHEIDop.versieInformatie"/>
  </office:meta>
</office:document-meta>
</file>