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kebeen 41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7 augustus 2025 van een aanvraag om een omgevingsvergunning als bedoeld in de Omgevingswet. De aanvraag betreft het uitbreiden van het midden- en laagspanningsnet d.m.v. open ontgraving, nanodrill, een gestuurde boring en een boogzinker op locatie <text:span text:style-name="nadrukvet">Kakebeen 41, 2931 RD te Krimpen aan de Lek</text:span>.</text:p>
            <text:p text:style-name="common-al">De aanvraag is ingediend voor een activiteit als bedoeld in artikel 5.4 van de Omgevingswet (omgevingsverordening). De aanvraag is geregistreerd met het zaaknummer <text:span text:style-name="nadrukvet">0114683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9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breiden van het midden- en laagspanningsnet d.m.v. open ontgraving, nanodrill, een gestuurde boring en een boogzinker. </meta:user-defined>
    <dc:language>nl</dc:language>
    <meta:user-defined meta:name="OVERHEIDop.locatietype/OVERHEIDop.gebiedsmarkering">Adres</meta:user-defined>
    <meta:user-defined meta:name="DC.title">Aanvraag omgevingsvergunning, Kakebeen 41 te Krimpen aan de Lek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97</meta:user-defined>
    <meta:user-defined meta:name="OVERHEIDop.PrbID/DC.identifier">prb-2025-14297</meta:user-defined>
    <meta:user-defined meta:name="OVERHEIDop.versieInformatie"/>
  </office:meta>
</office:document-meta>
</file>