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bestrijden van zwervende damherten in het werkgebied van de voormalige wildbeheereenheid de Gouwe met uitzondering van Natura 2000 gebied en ganzenrustgebi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Oostelijk deel van Schouwe-Duiveland. Voormalige WBE de Gouwe.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bestrijden zwervende damherten oostelijk Schouwen-Duiveland</text:p>
              </text:list-item>
              <text:list-item text:style-override="id1-3-2-1-1-2-4">
                <text:number>•</text:number>
                <text:p text:style-name="al">Datum ontvangst: 20 augustus 2025</text:p>
              </text:list-item>
              <text:list-item text:style-override="id1-3-2-1-1-2-5">
                <text:number>•</text:number>
                <text:p text:style-name="al">Zaaknummer: 749857 </text:p>
              </text:list-item>
              <text:list-item text:style-override="id1-3-2-1-1-2-6">
                <text:number>•</text:number>
                <text:p text:style-name="al">DSO verzoeknummer: 2025082000620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29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9857  </meta:user-defined>
    <meta:user-defined meta:name="DCTERMS.abstract">Aanvraag omgevingsvergunning voor bestrijden van zwervende damherten in het werkgebied van de voormalige wildbeheereenheid de Gouwe met uitzondering van Natura 2000 gebied en ganzenrustgebieden. </meta:user-defined>
    <dc:language>nl</dc:language>
    <meta:user-defined meta:name="OVERHEIDop.locatietype/OVERHEIDop.gebiedsmarkering">Vlak</meta:user-defined>
    <meta:user-defined meta:name="DC.title">Aanvraag omgevingsvergunning van Faunabeheereenheid Zeeland voor bestrijden van zwervende damherten in het werkgebied van de voormalige wildbeheereenheid de Gouwe met uitzondering van Natura 2000 gebied en ganzenrustgebie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295</meta:user-defined>
    <meta:user-defined meta:name="OVERHEIDop.PrbID/DC.identifier">prb-2025-14295</meta:user-defined>
    <meta:user-defined meta:name="OVERHEIDop.versieInformatie"/>
  </office:meta>
</office:document-meta>
</file>