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oevestein 21, 39, 41, 59, 61 en 79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Doddendaal 12-90 &amp; Loevestein 1-79. Het gaat over renovatie- en isolatiewerkzaamheden aan de kopgevels van het gebouw gelegen aan Loevestein 21, 39, 41, 59, 61 en 79 Amsterdam. Het besluit heeft het kenmerk OMG-054966/DMS504138.</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966/DMS5041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966/DMS504138 Loevestein 21, 39, 41, 59, 61 en 79 Ams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Loevestein 21, 39, 41, 59, 61 en 79 Amsterdam (Flora- en fauna-activiteit)</meta:user-defined>
    <meta:user-defined meta:name="OVERHEIDop.datumEindeReactietermijn">2025-10-08</meta:user-defined>
    <meta:user-defined meta:name="OVERHEIDop.TilID/OVERHEIDop.terinzageleggingOP">til-2025-29936</meta:user-defined>
    <meta:user-defined meta:name="DCTERMS.W3CDTF/DCTERMS.available">2025-09-02</meta:user-defined>
    <meta:user-defined meta:name="DCTERMS.W3CDTF/OVERHEIDop.jaargang">2025</meta:user-defined>
    <meta:user-defined meta:name="OVERHEIDop.publicationIssue">14292</meta:user-defined>
    <meta:user-defined meta:name="OVERHEIDop.PrbID/DC.identifier">prb-2025-14292</meta:user-defined>
    <meta:user-defined meta:name="OVERHEIDop.versieInformatie"/>
  </office:meta>
</office:document-meta>
</file>