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bouwkast langs de provinciale weg N294, Sittard - Urmond, van kilometrering 3.7 tot kilometrering 3.9, aan de linkerzijde van de weg, in de omgeving Slagboomweg 39, 6129GA Urmond Z2025-00001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een bouwkast en aanleggen van een LS-aansluitkabel t.b.v. werkzaamheden verbreding AZ langs de provinciale weg N294, Sittard - Urmond, van kilometrering 3.7 tot kilometrering 3.9, aan de linkerzijde van de weg.</text:p>
            <text:p text:style-name="common-al">Belanghebbenden kunnen binnen zes weken na de dag waarop dit besluit is verzonden bezwaar maken onder vermelding van zaaknummer Z2025-00001897.</text:p>
            <text:p text:style-name="common-al">Het besluit is verzonden op 29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9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bouwkast langs de provinciale weg N294, Sittard - Urmond, van kilometrering 3.7 tot kilometrering 3.9, aan de linkerzijde van de weg, in de omgeving Slagboomweg 39, 6129GA Urmond Z2025-00001897</meta:user-defined>
    <meta:user-defined meta:name="OVERHEIDop.datumEindeReactietermijn">2025-10-10</meta:user-defined>
    <meta:user-defined meta:name="OVERHEIDop.terinzageleggingBG">https://jeleefomgeving.nl/inzien/001737430/f9d81f2c-5d4e-48b6-a0d9-f938315510ae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81</meta:user-defined>
    <meta:user-defined meta:name="OVERHEIDop.PrbID/DC.identifier">prb-2025-14281</meta:user-defined>
    <meta:user-defined meta:name="OVERHEIDop.versieInformatie"/>
  </office:meta>
</office:document-meta>
</file>