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het slopen van huidige bebouwing en realiseren van nieuwe woningen op de locatie van voormalig zorgcomplex ‘Cornelia’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ugustus 2025 een omgevingsvergunning voor een Flora- en Fauna-activiteit in het kader van artikel 5.1 lid 2 onder g van de Omgevingswet hebben verleend aan Gemeente Schouwen-Duiveland. De omgevingsvergunning is verleend voor het opzettelijk verstoren van de gewone dwergvleermuis en het vernielen twee verblijfplaatsen van deze soort. Deze handelingen vinden plaats als gevolg van het slopen van de huidige bebouwing en het realiseren van nieuwe woningen op de locatie van voormalig zorgcomplex ‘Cornelia’ aan de Emil Sandströmweg 10, 4301 NW te Zierikzee.</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82145 te vermelden.</text:p>
            <text:p text:style-name="tussenkopcur">
            <text:span text:style-name="nadrukvet">Bezwaar</text:span>
          </text:p>
            <text:p text:style-name="common-al">Belanghebbenden kunnen van 29 augustus 2025 tot 10 okto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82145 </meta:user-defined>
    <meta:user-defined meta:name="DCTERMS.abstract">Verlening omgevingsvergunning voor flora- en fauna-activiteit voor het slopen van huidige bebouwing en realiseren van nieuwe woningen op de locatie van voormalig zorgcomplex ‘Cornelia’ in Zierikzee.</meta:user-defined>
    <dc:language>nl</dc:language>
    <meta:user-defined meta:name="OVERHEIDop.locatietype/OVERHEIDop.gebiedsmarkering">Adres</meta:user-defined>
    <meta:user-defined meta:name="DC.title">Verlening omgevingsvergunning voor flora- en fauna-activiteit voor het slopen van huidige bebouwing en realiseren van nieuwe woningen op de locatie van voormalig zorgcomplex ‘Cornelia’ in Zierikzee</meta:user-defined>
    <meta:user-defined meta:name="OVERHEIDop.datumEindeReactietermijn">2025-10-10</meta:user-defined>
    <meta:user-defined meta:name="OVERHEIDop.TilID/OVERHEIDop.terinzageleggingOP">til-2025-29921</meta:user-defined>
    <meta:user-defined meta:name="DCTERMS.W3CDTF/DCTERMS.available">2025-09-03</meta:user-defined>
    <meta:user-defined meta:name="DCTERMS.W3CDTF/OVERHEIDop.jaargang">2025</meta:user-defined>
    <meta:user-defined meta:name="OVERHEIDop.publicationIssue">14280</meta:user-defined>
    <meta:user-defined meta:name="OVERHEIDop.PrbID/DC.identifier">prb-2025-14280</meta:user-defined>
    <meta:user-defined meta:name="OVERHEIDop.versieInformatie"/>
  </office:meta>
</office:document-meta>
</file>