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van kilometrering 116.8 tot kilometrering 116.9 en van kilometrering 117.0 tot kilometrering 117.2, aan beide zijden van de weg, in de omgeving van Rijksweg 33, 6596AA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16.8 tot kilometrering 116.9 en van kilometrering 117.0 tot kilometrering 117.2, aan beide zijden van de weg, in de omgeving van Rijksweg 33, 6596AA Milsbeek</text:p>
            <text:p text:style-name="common-al">Aangevraagde activiteit(en): activiteit in het beperkingengebied provinciale wegen</text:p>
            <text:p text:style-name="common-al">Betreft: Aanbrengen telecommunicatiekabel N271 </text:p>
            <text:p text:style-name="common-al">Aanvraagdatum: 19 augustus 2025</text:p>
            <text:p text:style-name="common-al">Zaaknummer: Z2025-000019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van kilometrering 116.8 tot kilometrering 116.9 en van kilometrering 117.0 tot kilometrering 117.2, aan beide zijden van de weg, in de omgeving van Rijksweg 33, 6596AA Milsbe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79</meta:user-defined>
    <meta:user-defined meta:name="OVERHEIDop.PrbID/DC.identifier">prb-2025-14279</meta:user-defined>
    <meta:user-defined meta:name="OVERHEIDop.versieInformatie"/>
  </office:meta>
</office:document-meta>
</file>