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opzettelijk beschadigen of vernielen van vaste voortplantings- of rustplaatsen van de wezel en het konijn op de Oesterdam ten zuiden van de Bergse Diep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8 augustus 2025 een omgevingsvergunning voor een Flora- en Fauna-activiteit in het kader van artikel 5.1 lid 2 van de Omgevingswet hebben verleend aan Brabant Water N.V. voor het opzettelijk beschadigen of vernielen van vaste voortplantings- of rustplaatsen van de wezel en het konijn op de Oesterdam ten zuiden van de Bergse Diepsluis. De activiteit betreft het bouwen van een tijdelijke ontziltingsinstallatie voor het maken van drinkwater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721019) te vermelden.</text:p>
            <text:p text:style-name="tussenkopcur">
            <text:span text:style-name="nadrukvet">Bezwaar</text:span>
          </text:p>
            <text:p text:style-name="common-al">Belanghebbenden kunnen van 29 augustus 2025 tot en met 10 okto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27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21019</meta:user-defined>
    <meta:user-defined meta:name="DCTERMS.abstract">Verlening Omgevingsvergunning voor Flora- en Fauna-activiteit op de Oesterdam ten zuiden van de Bergse Diepsluis.</meta:user-defined>
    <dc:language>nl</dc:language>
    <meta:user-defined meta:name="OVERHEIDop.locatietype/OVERHEIDop.gebiedsmarkering">Vlak</meta:user-defined>
    <meta:user-defined meta:name="DC.title">Verlening Omgevingsvergunning voor Flora- en Fauna-activiteit voor het opzettelijk beschadigen of vernielen van vaste voortplantings- of rustplaatsen van de wezel en het konijn op de Oesterdam ten zuiden van de Bergse Diepsluis</meta:user-defined>
    <meta:user-defined meta:name="OVERHEIDop.datumEindeReactietermijn">2025-10-10</meta:user-defined>
    <meta:user-defined meta:name="OVERHEIDop.TilID/OVERHEIDop.terinzageleggingOP">til-2025-29920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278</meta:user-defined>
    <meta:user-defined meta:name="OVERHEIDop.PrbID/DC.identifier">prb-2025-14278</meta:user-defined>
    <meta:user-defined meta:name="OVERHEIDop.versieInformatie"/>
  </office:meta>
</office:document-meta>
</file>