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e Passage 10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ter gelegenheid van de Drake EU Tour. Het vuurwerk zal worden afgestoken op 30 en 31 juli 2025 en 2 en 3 augustus 2025 tussen 19.00 uur en 23.30 uur.</text:p>
            <text:p text:style-name="common-al">Aanvrager: Pyrofoor de Amsterdam BV</text:p>
            <text:p text:style-name="common-al">Zaaknummer: 13858687</text:p>
            <text:p text:style-name="common-al">Uitkomst besluit: verleend</text:p>
            <text:p text:style-name="common-al">Datum besluit: 27-06-2025</text:p>
            <text:p text:style-name="common-al">Bezwaar in te dienen tot en met: 14-10-2025</text:p>
            <text:p text:style-name="common-al">Namens: Provincie Noord-Holland</text:p>
            <text:p text:style-name="common-al">
            <text:span text:style-name="nadrukvet">Deze vergunning is eerder verleend, maar per abuis nog niet gepubliceerd. Met deze publicatie wordt het besluit alsnog officieel bekendgemaakt.</text:span>
          </text:p>
            <text:p text:style-name="common-al">Wilt u de gepubliceerde documenten behorende bij deze bekendmaking in zien, klik dan <text:a xlink:href="https://edataloket.odnzkg.nl/?q=%7B%22search%22%3A%221385868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7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58687</meta:user-defined>
    <meta:user-defined meta:name="DCTERMS.abstract">Drake EU To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brandingstoestemming Vuurwerk - De Passage 100, Amsterdam</meta:user-defined>
    <meta:user-defined meta:name="DCTERMS.W3CDTF/DCTERMS.available">2025-09-02</meta:user-defined>
    <meta:user-defined meta:name="DCTERMS.W3CDTF/OVERHEIDop.jaargang">2025</meta:user-defined>
    <meta:user-defined meta:name="OVERHEIDop.publicationIssue">14277</meta:user-defined>
    <meta:user-defined meta:name="OVERHEIDop.PrbID/DC.identifier">prb-2025-14277</meta:user-defined>
    <meta:user-defined meta:name="OVERHEIDop.versieInformatie"/>
  </office:meta>
</office:document-meta>
</file>