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kwartier, Verlenging Soortenmanagementplan (SMP) Halderberge, Moerdijk en Steenbergen (met 5 jaar) - Z/26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  een omgevingsvergunning hebben ontvangen:</text:p>
            <text:p text:style-name="common-al">Voor:  Onderhouds- en renovatiewerkzaamheden</text:p>
            <text:p text:style-name="common-al">Locatie:  4.500 woningen in het bezit van Stichting Woonkwartier in de gemeenten Halderberge, Moerdijk en Steenbergen </text:p>
            <text:p text:style-name="common-al">Zaaknummer:  Z/260052</text:p>
            <text:p text:style-name="common-al">Activiteit: Flora- en fauna-activiteit</text:p>
            <text:p text:style-name="common-al">Datum ontvangen:  31 maart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2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05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Woonkwartier, Verlenging Soortenmanagementplan (SMP) Halderberge, Moerdijk en Steenbergen (met 5 jaar) - Z/260052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76</meta:user-defined>
    <meta:user-defined meta:name="OVERHEIDop.PrbID/DC.identifier">prb-2025-14276</meta:user-defined>
    <meta:user-defined meta:name="OVERHEIDop.versieInformatie"/>
  </office:meta>
</office:document-meta>
</file>