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Tobias Asserlaan 347 t/m 394 Diem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PHG Vastgoedonderhoud B.V.. Het gaat over verduurzamingswerkzaamheden aan een appartementencomplex gelegen aan Tobias Asserlaan 347 t/m 394 Diemen. Het besluit heeft het kenmerk OMG-059654/DMS509025.</text:p>
            <text:p text:style-name="common-al">Het besluit gaat over de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9654/DMS50902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27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7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7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9654/DMS059654 Tobias Asserlaan 347 t/m 394 Diemen	</meta:user-defined>
    <dc:language>nl</dc:language>
    <meta:user-defined meta:name="OVERHEIDop.locatietype/OVERHEIDop.gebiedsmarkering">Vlak</meta:user-defined>
    <meta:user-defined meta:name="DC.title">Omgevingsvergunning verleend voor Tobias Asserlaan 347 t/m 394 Diemen (Flora- en fauna-activiteit)</meta:user-defined>
    <meta:user-defined meta:name="OVERHEIDop.datumEindeReactietermijn">2025-10-08</meta:user-defined>
    <meta:user-defined meta:name="OVERHEIDop.TilID/OVERHEIDop.terinzageleggingOP">til-2025-29919</meta:user-defined>
    <meta:user-defined meta:name="DCTERMS.W3CDTF/DCTERMS.available">2025-09-02</meta:user-defined>
    <meta:user-defined meta:name="DCTERMS.W3CDTF/OVERHEIDop.jaargang">2025</meta:user-defined>
    <meta:user-defined meta:name="OVERHEIDop.publicationIssue">14274</meta:user-defined>
    <meta:user-defined meta:name="OVERHEIDop.PrbID/DC.identifier">prb-2025-14274</meta:user-defined>
    <meta:user-defined meta:name="OVERHEIDop.versieInformatie"/>
  </office:meta>
</office:document-meta>
</file>