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Noordermeerpad in Creil op 11 sept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25 augustus 2025 een melding Vuurwerkbesluit ontvangen. </text:p>
            <text:p text:style-name="common-al"/>
            <text:p text:style-name="common-al">Aanvrager : Master Pyrotech</text:p>
            <text:p text:style-name="common-al">Omschrijving : Gedurende 1 minuut ontbranden van vuurwerk tijdens de opening van zonnepark Creil</text:p>
            <text:p text:style-name="common-al">Locatie : Noordermeerpad in Creil</text:p>
            <text:p text:style-name="common-al">Datum evenement : 11 september 2025</text:p>
            <text:p text:style-name="common-al">Kenmerk : Z2025-013135</text:p>
            <text:p text:style-name="common-al"/>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27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beoordeling van de melding Vuurwerkbesluit Noordermeerpad in Creil op 11 september.</meta:user-defined>
    <meta:user-defined meta:name="DCTERMS.W3CDTF/DCTERMS.available">2025-09-02</meta:user-defined>
    <meta:user-defined meta:name="DCTERMS.W3CDTF/OVERHEIDop.jaargang">2025</meta:user-defined>
    <meta:user-defined meta:name="OVERHEIDop.publicationIssue">14272</meta:user-defined>
    <meta:user-defined meta:name="OVERHEIDop.PrbID/DC.identifier">prb-2025-14272</meta:user-defined>
    <meta:user-defined meta:name="OVERHEIDop.versieInformatie"/>
  </office:meta>
</office:document-meta>
</file>