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bij de Oude Gieterij, Venlo (VLO00 M 8484 en 8483), Z2025-0000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vergunning.</text:p>
            <text:p text:style-name="common-al">Het besluit is verzonden op 28 augustus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66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7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664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bij de Oude Gieterij, Venlo (VLO00 M 8484 en 8483), Z2025-00001664</meta:user-defined>
    <meta:user-defined meta:name="OVERHEIDop.datumEindeReactietermijn">2025-10-09</meta:user-defined>
    <meta:user-defined meta:name="OVERHEIDop.terinzageleggingBG">https://jeleefomgeving.nl/inzien/001737430/36fdc7f0-f3d6-4350-b9b5-c552aa5d2f30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71</meta:user-defined>
    <meta:user-defined meta:name="OVERHEIDop.PrbID/DC.identifier">prb-2025-14271</meta:user-defined>
    <meta:user-defined meta:name="OVERHEIDop.versieInformatie"/>
  </office:meta>
</office:document-meta>
</file>