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nabij Ariënsstraat 90 t.b.v. Venloseweg 106, Tegelen, Z2025-0000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boorputten en grondroeringen in de boringsvrije zone Venlschol.</text:p>
            <text:p text:style-name="common-al">Het besluit is verzonden op 28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4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489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nabij Ariënsstraat 90 t.b.v. Venloseweg 106, Tegelen, Z2025-00001489</meta:user-defined>
    <meta:user-defined meta:name="OVERHEIDop.datumEindeReactietermijn">2025-10-09</meta:user-defined>
    <meta:user-defined meta:name="OVERHEIDop.terinzageleggingBG">https://jeleefomgeving.nl/inzien/001737430/107a2593-c2c7-41a9-8167-17da43dbf791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70</meta:user-defined>
    <meta:user-defined meta:name="OVERHEIDop.PrbID/DC.identifier">prb-2025-14270</meta:user-defined>
    <meta:user-defined meta:name="OVERHEIDop.versieInformatie"/>
  </office:meta>
</office:document-meta>
</file>