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grondverzet - Utrecht Science Park in Utrecht </text:p>
      <text:section text:name="zakelijke-mededeling_id1-3-2" text:style-name="zakelijke-mededeling">
        <text:section text:name="zakelijke-mededeling-tekst_id1-3-2-1" text:style-name="zakelijke-mededeling-tekst">
          <text:section text:name="tekst_id1-3-2-1-1" text:style-name="tekst">
            <text:p text:style-name="common-al">Op 27 januari 2025 is bij de provincie Utrecht een aanvraag voor een omgevingsvergunning grondverzet ingediend voor Utrecht Science Park in Utrecht. De aanvraag is in het kader van de Omgevingsverordening provincie Utrecht, heeft zaaknummer Z-PU-2025-000191 en gaat over het verbinden van bestaande natuurelementen, onderling en met de omliggende gebieden waar al een hoge natuurwaarde ontstaat. Deze verbinding vindt onder andere plaats door het aanleggen van natuurvriendelijke oevers.</text:p>
            <text:p text:style-name="common-al"/>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
            <text:p text:style-name="common-al">Tegelijkertijd met deze aanvraag bij de provincie Utrecht en voor dezelfde locatie heeft dezelfde initiatiefnemer een aanvraag ingediend voor een omgevingsvergunning voor een wateractiviteit. Op basis van artikel 10.25 van het Omgevingsbesluit is de provincie het coördinerend bestuursorgaan voor de behandeling van deze twee aanvragen.</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2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191</meta:user-defined>
    <meta:user-defined meta:name="DCTERMS.abstract">Betreft: aanvraag op locatie Utrecht Science Park in Utrecht</meta:user-defined>
    <dc:language>nl</dc:language>
    <meta:user-defined meta:name="OVERHEIDop.locatietype/OVERHEIDop.gebiedsmarkering">Vlak</meta:user-defined>
    <meta:user-defined meta:name="DC.title">Ontvangen aanvraag voor een omgevingsvergunning grondverzet - Utrecht Science Park in Utrecht</meta:user-defined>
    <meta:user-defined meta:name="DCTERMS.W3CDTF/DCTERMS.available">2025-01-31</meta:user-defined>
    <meta:user-defined meta:name="DCTERMS.W3CDTF/OVERHEIDop.jaargang">2025</meta:user-defined>
    <meta:user-defined meta:name="OVERHEIDop.publicationIssue">1427</meta:user-defined>
    <meta:user-defined meta:name="OVERHEIDop.PrbID/DC.identifier">prb-2025-1427</meta:user-defined>
    <meta:user-defined meta:name="OVERHEIDop.versieInformatie"/>
  </office:meta>
</office:document-meta>
</file>