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Zonnepark De Groenendaal langs de Ulandsestraat Horssen gemeen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aanleg en exploitatie van Zonnepark De Groenendaal langs de Ulandsestraat te Horssen gemeente Druten.</text:p>
            <text:p text:style-name="common-al">Provincie Gelderland heeft op 27 augustus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1227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6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6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6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Zonnepark De Groenendaal langs de Ulandsestraat Horssen gemeente Drut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269</meta:user-defined>
    <meta:user-defined meta:name="OVERHEIDop.PrbID/DC.identifier">prb-2025-14269</meta:user-defined>
    <meta:user-defined meta:name="OVERHEIDop.versieInformatie"/>
  </office:meta>
</office:document-meta>
</file>