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cameramast met netwerkkast langs de provinciale weg N281, Nijswiller - Hoensbroek, ter hoogte van kilometrering 20.9, aan de rechterzijde van de weg, in de omgeving Argonstraat 16, 6422PH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1, Nijswiller - Hoensbroek, ter hoogte van kilometrering 20.9, aan de rechterzijde van de weg, in de omgeving Argonstraat 16, 6422PH Heerlen</text:p>
            <text:p text:style-name="common-al">Aangevraagde activiteit(en): activiteit in het beperkingengebied provinciale wegen</text:p>
            <text:p text:style-name="common-al">Betreft: aanbrengen cameramast met netwerkkast N281 </text:p>
            <text:p text:style-name="common-al">Aanvraagdatum: 19 augustus 2025</text:p>
            <text:p text:style-name="common-al">Zaaknummer: Z2025-0000196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6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mast met netwerkkast langs de provinciale weg N281, Nijswiller - Hoensbroek, ter hoogte van kilometrering 20.9, aan de rechterzijde van de weg, in de omgeving Argonstraat 16, 6422PH Heerl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68</meta:user-defined>
    <meta:user-defined meta:name="OVERHEIDop.PrbID/DC.identifier">prb-2025-14268</meta:user-defined>
    <meta:user-defined meta:name="OVERHEIDop.versieInformatie"/>
  </office:meta>
</office:document-meta>
</file>